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3 woningen - kadastraal bekend gemeente Oldehove, sectie M, perceelnummer 843, Kenwerderlaan16, 18 en 20 in Oldehove</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aanvraag ontvangen voor het bouwen van 3 woningen op locatie kadastraal bekend gemeente Oldehove, sectie M, perceelnummer 843, Kenwerderlaan16, 18 en 20 in Oldehove. De aanvraag is geregistreerd onder zaaknummer Z2021036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9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3 woningen - kadastraal bekend gemeente Oldehove, sectie M, perceelnummer 843, Kenwerderlaan16, 18 en 20 in Oldehove</meta:user-defined>
    <meta:user-defined meta:name="DCTERMS.W3CDTF/DCTERMS.available">2021-10-06</meta:user-defined>
    <meta:user-defined meta:name="DCTERMS.W3CDTF/OVERHEIDop.jaargang">2021</meta:user-defined>
    <meta:user-defined meta:name="OVERHEIDop.publicationIssue">346980</meta:user-defined>
    <meta:user-defined meta:name="OVERHEIDop.GmbID/DC.identifier">gmb-2021-346980</meta:user-defined>
    <meta:user-defined meta:name="OVERHEIDop.versieInformatie"/>
  </office:meta>
</office:document-meta>
</file>