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ONING (DEUR) KLEASTERWEI 1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ning (deur) op het perceel Kleasterwei 1 te Akkrum (26-09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69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VOORGEVEL VAN EEN WONING (DEUR) KLEASTERWEI 1 AKKR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79</meta:user-defined>
    <meta:user-defined meta:name="OVERHEIDop.GmbID/DC.identifier">gmb-2021-346979</meta:user-defined>
    <meta:user-defined meta:name="OVERHEIDop.versieInformatie"/>
  </office:meta>
</office:document-meta>
</file>