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lloween in Nieuw Wolfslaar en Bavel, Diverse locaties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555</text:p>
            <text:p text:style-name="common-al">Ingekomen: 24-09-2021</text:p>
            <text:p text:style-name="common-al">Locatie: Diverse locaties Bavel en Nieuw Wolfslaar</text:p>
            <text:p text:style-name="common-al">Omschrijving: Halloween in Bavel</text:p>
            <text:p text:style-name="common-al">Periode: van 30-10-2021 19:00 uur tot 30-10-2021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97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7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7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555</meta:user-defined>
    <meta:user-defined meta:name="DCTERMS.abstract">Halloween in Bavel</meta:user-defined>
    <dc:language>nl</dc:language>
    <meta:user-defined meta:name="OVERHEIDop.locatietype/OVERHEIDop.gebiedsmarkering">Punt</meta:user-defined>
    <meta:user-defined meta:name="DC.title">Aanvraag evenementenvergunning, Halloween in Nieuw Wolfslaar en Bavel, Diverse locaties Bav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978</meta:user-defined>
    <meta:user-defined meta:name="OVERHEIDop.GmbID/DC.identifier">gmb-2021-346978</meta:user-defined>
    <meta:user-defined meta:name="OVERHEIDop.versieInformatie"/>
  </office:meta>
</office:document-meta>
</file>