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8 oktober tot 12 november 2021 - Trommelhof 3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- Container in parkeervak bij Trommelhof 31 van 18 oktober tot 12 november 2021 (27-09-2021)</text:p>
            <text:p text:style-name="last-al">
            <text:span text:style-name="nadrukcur">(6852 TG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9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18 oktober tot 12 november 2021 - Trommelhof 31, Hui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74</meta:user-defined>
    <meta:user-defined meta:name="OVERHEIDop.GmbID/DC.identifier">gmb-2021-346974</meta:user-defined>
    <meta:user-defined meta:name="OVERHEIDop.versieInformatie"/>
  </office:meta>
</office:document-meta>
</file>