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activiteitenbesluit milieubeheer ontvangen voor activiteiten waarvoor geen vergunningplicht geldt op locatie Heidebloemstraat 21 te Schijndel. De melding is geregistreerd onder zaaknummer AMVB-2021-135. De melding betreft:</text:p>
            <text:p text:style-name="common-al">start van Schilder- en stukadoorsgroothand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9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debloemstraat 21 te Schijnd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71</meta:user-defined>
    <meta:user-defined meta:name="OVERHEIDop.GmbID/DC.identifier">gmb-2021-346971</meta:user-defined>
    <meta:user-defined meta:name="OVERHEIDop.versieInformatie"/>
  </office:meta>
</office:document-meta>
</file>