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89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893, 9636TG, aanpassing tracé diverse percelen vanaf de noordkant van het Winschoterdiep tot aan de Poeltjelaan, 30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9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893 Zuidbroek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69</meta:user-defined>
    <meta:user-defined meta:name="OVERHEIDop.GmbID/DC.identifier">gmb-2021-346969</meta:user-defined>
    <meta:user-defined meta:name="OVERHEIDop.versieInformatie"/>
  </office:meta>
</office:document-meta>
</file>