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gebruik openbare grond - van 27 september tot 18 december 2021 - Schaapsdam 21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ESLUITEN VAN BURGEMEESTER EN WETHOUDERS. De datum van bekendmaking staat tussen haakjes.</text:p>
            <text:p text:style-name="last-al">
            <text:span text:style-name="nadrukcur">-</text:span> Container en schaftkeet op 2 parkeerplaatsen bij Schaapsdam 21 van 27 september tot 18 december 2021 (23-09-2021) <text:span text:style-name="nadrukcur">(6852 LA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4696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96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96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ingewaard - gebruik openbare grond - van 27 september tot 18 december 2021 - Schaapsdam 21, Huiss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968</meta:user-defined>
    <meta:user-defined meta:name="OVERHEIDop.GmbID/DC.identifier">gmb-2021-346968</meta:user-defined>
    <meta:user-defined meta:name="OVERHEIDop.versieInformatie"/>
  </office:meta>
</office:document-meta>
</file>