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en 28 november 2021 Maisplak cros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aanvraag ontvangen voor een evenementenvergunning op locatie Corridor/ Kempkens te Sint-Oedenrode. De aanvraag is geregistreerd onder zaaknummer VEV-2021-136.</text:p>
            <text:p text:style-name="common-al">Omschrijving evenement: 27 en 28 november 2021 Maisplak cross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69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en 28 november 2021 Maisplak cross 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66</meta:user-defined>
    <meta:user-defined meta:name="OVERHEIDop.GmbID/DC.identifier">gmb-2021-346966</meta:user-defined>
    <meta:user-defined meta:name="OVERHEIDop.versieInformatie"/>
  </office:meta>
</office:document-meta>
</file>