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72 (isoleren dak, vervangen dakpannen monumentaal pand)(deels geweigerd; vervangen dakkapel); 774719; 28-09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-09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696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arenseweg 172 (isoleren dak, vervangen dakpannen monumentaal pand)(deels geweigerd; vervangen dakkapel); 774719; 28-09-2021; status: verleende omgevingsvergunning, gemeente Hilvers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961</meta:user-defined>
    <meta:user-defined meta:name="OVERHEIDop.GmbID/DC.identifier">gmb-2021-346961</meta:user-defined>
    <meta:user-defined meta:name="OVERHEIDop.versieInformatie"/>
  </office:meta>
</office:document-meta>
</file>