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1 van 4 oktober tot 8 november 2021 - Tribunusallee 21 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- Container in parkeervak achter Tribunusallee 21 van 4 oktober tot 8 november 2021 (24-09-2021)</text:p>
            <text:p text:style-name="last-al">
            <text:span text:style-name="nadrukcur">(6852 RJ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9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21 van 4 oktober tot 8 november 2021 - Tribunusallee 21 , Hui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58</meta:user-defined>
    <meta:user-defined meta:name="OVERHEIDop.GmbID/DC.identifier">gmb-2021-346958</meta:user-defined>
    <meta:user-defined meta:name="OVERHEIDop.versieInformatie"/>
  </office:meta>
</office:document-meta>
</file>