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kerweg 1 in Westerhoven, bouwen van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77</text:p>
            <text:p text:style-name="common-al">Datum ontvangst: 2 oktober 2021</text:p>
            <text:p text:style-name="common-al">Omschrijving: Ekkerweg 1 in Westerhoven, bouwen van een serr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69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Ekkerweg 1 in Westerhoven, bouwen van een serre</meta:user-defined>
    <meta:user-defined meta:name="DCTERMS.W3CDTF/DCTERMS.available">2021-10-06</meta:user-defined>
    <meta:user-defined meta:name="DCTERMS.W3CDTF/OVERHEIDop.jaargang">2021</meta:user-defined>
    <meta:user-defined meta:name="OVERHEIDop.publicationIssue">346953</meta:user-defined>
    <meta:user-defined meta:name="OVERHEIDop.GmbID/DC.identifier">gmb-2021-346953</meta:user-defined>
    <meta:user-defined meta:name="OVERHEIDop.versieInformatie"/>
  </office:meta>
</office:document-meta>
</file>