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derbornstraat 2 Deventer    (zaaknummer: Z2021-0000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/>
            <text:p text:style-name="common-al">(zaaknummer: Z2021-00000957)Paderbornstraat 2 in Deventer, voor het voor het starten van een bedrijf in het assembleren en monteren van kunststofkozijnen.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9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Paderbornstraat 2 Deventer    (zaaknummer: Z2021-0000095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52</meta:user-defined>
    <meta:user-defined meta:name="OVERHEIDop.GmbID/DC.identifier">gmb-2021-346952</meta:user-defined>
    <meta:user-defined meta:name="OVERHEIDop.versieInformatie"/>
  </office:meta>
</office:document-meta>
</file>