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legesverordening 2021</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1, onderdelen A en D verwerkt worden.]</text:p>
            <text:p text:style-name="al"/>
            <text:p text:style-name="al">De raad van de gemeente Rotterdam,</text:p>
            <text:p text:style-name="al"/>
            <text:p text:style-name="al">gelezen het voorstel van het college van burgemeester en wethouders van 13 juli 2021 (raadsvoorstel 21bb009599) (raadsstuk 21bb011131;</text:p>
            <text:p text:style-name="al"/>
            <text:p text:style-name="al">gelet op de artikelen 227 en 228 van de Gemeentewet;</text:p>
            <text:p text:style-name="al"/>
            <text:p text:style-name="al">overwegende dat: </text:p>
            <text:list text:style-name="id1-3-2-1-1-10">
              <text:list-item text:style-override="id1-3-2-1-1-10-1">
                <text:number>-</text:number>
                <text:p text:style-name="al">bij het in behandeling nemen van wijzigingen van beheerder voor horecazaken, seksinrichtingen en speelautomatenhallen en de aanvraag van een kraskaart (ontheffing geluid, verlaatje, paracommercie en lichtje) leges zijn verschuldigd;</text:p>
              </text:list-item>
              <text:list-item text:style-override="id1-3-2-1-1-10-2">
                <text:number>-</text:number>
                <text:p text:style-name="al">de horecabranche zwaar is getroffen door de coronacrisis;</text:p>
              </text:list-item>
              <text:list-item text:style-override="id1-3-2-1-1-10-3">
                <text:number>-</text:number>
                <text:p text:style-name="al">veel horecazaken in verband met de coronacrisis bij heropening van de horeca nieuwe beheerders moeten aanmelden op de vergunning;</text:p>
              </text:list-item>
              <text:list-item text:style-override="id1-3-2-1-1-10-4">
                <text:number>-</text:number>
                <text:p text:style-name="al">het sluiten van de horeca het gevolg is van overheidsmaatregelen;</text:p>
              </text:list-item>
              <text:list-item text:style-override="id1-3-2-1-1-10-5">
                <text:number>-</text:number>
                <text:p text:style-name="al">het Ondersteuningsplan Horeca door het college is vastgesteld;</text:p>
              </text:list-item>
              <text:list-item text:style-override="id1-3-2-1-1-10-6">
                <text:number>-</text:number>
                <text:p text:style-name="al">het om die reden passend wordt geacht om in 2021 de leges voor het wijzigen van een beheerder op de vergunning te halveren en geen leges te heffen voor de kraskaarten (ontheffing geluid, verlaatje, paracommercie en lichtje); </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De tarieventabel behorende bij de <text:span text:style-name="nadrukvet"><text:span text:style-name="nadrukcur">Algemene legesverordening 2021</text:span></text:span> wordt als volgt gewijzigd. </text:p>
            <text:p text:style-name="al"/>
            <text:p text:style-name="al">A</text:p>
            <text:p text:style-name="al">In de inhoudsopgave wordt ‘Hoofdstuk 4 Drank- en Horecawet’ vervangen door ‘Hoofdstuk 4 Alcoholwet’.</text:p>
            <text:p text:style-name="al"/>
            <text:p text:style-name="al">B</text:p>
            <text:p text:style-name="al">Hoofdstuk 3 van de tarieventabel wordt als volgt gewijzigd:</text:p>
            <text:list text:style-name="id1-3-2-2-1-9">
              <text:list-item text:style-override="id1-3-2-2-1-9-1">
                <text:number>1.</text:number>
                <text:p text:style-name="al">In onderdeel 3.1.3.1 wordt ‘€ 111,00’ vervangen door ‘€ 55,50’.</text:p>
              </text:list-item>
              <text:list-item text:style-override="id1-3-2-2-1-9-2">
                <text:number>2.</text:number>
                <text:p text:style-name="al">In onderdeel 3.1.3.2 wordt ‘€ 54,00’ vervangen door ‘€ 27,00’.</text:p>
              </text:list-item>
              <text:list-item text:style-override="id1-3-2-2-1-9-3">
                <text:number>3.</text:number>
                <text:p text:style-name="al">In onderdeel 3.1.6.1 wordt ‘€ 116,00‘ vervangen door ‘€ 58,00’.</text:p>
              </text:list-item>
              <text:list-item text:style-override="id1-3-2-2-1-9-4">
                <text:number>4.</text:number>
                <text:p text:style-name="al">In onderdeel 3.1.6.2 wordt ‘€ 55,00‘ vervangen door ‘€ 27,50’.</text:p>
              </text:list-item>
              <text:list-item text:style-override="id1-3-2-2-1-9-5">
                <text:number>5.</text:number>
                <text:p text:style-name="al">In onderdeel 3.1.8.1 wordt ‘€ 32,00‘ vervangen door ‘€ 0,00’.</text:p>
              </text:list-item>
              <text:list-item text:style-override="id1-3-2-2-1-9-6">
                <text:number>6.</text:number>
                <text:p text:style-name="al">In onderdeel 3.1.8.2 wordt ‘€ 32,00‘ vervangen door ‘€ 0,00’.</text:p>
              </text:list-item>
              <text:list-item text:style-override="id1-3-2-2-1-9-7">
                <text:number>7.</text:number>
                <text:p text:style-name="al">In onderdeel 3.1.8.3 wordt ‘€ 33,00‘ vervangen door ‘€ 0,00’.</text:p>
              </text:list-item>
              <text:list-item text:style-override="id1-3-2-2-1-9-8">
                <text:number>8.</text:number>
                <text:p text:style-name="al">In onderdeel 3.1.8.4 wordt ‘€ 32,00‘ vervangen door ‘€ 0,00’.</text:p>
              </text:list-item>
              <text:list-item text:style-override="id1-3-2-2-1-9-9">
                <text:number>9.</text:number>
                <text:p text:style-name="al">In onderdeel 3.1.11.1 wordt ‘€ 110,00‘ vervangen door ‘€ 55,00’.</text:p>
              </text:list-item>
              <text:list-item text:style-override="id1-3-2-2-1-9-10">
                <text:number>10.</text:number>
                <text:p text:style-name="al">In onderdeel 3.1.11.2 wordt ‘€ 55,00‘ vervangen door ‘€ 27,50’.</text:p>
              </text:list-item>
            </text:list>
            <text:p text:style-name="al"/>
            <text:p text:style-name="al">C</text:p>
            <text:p text:style-name="al">Hoofdstuk 4 van de tarieventabel wordt als volgt gewijzigd:</text:p>
            <text:list text:style-name="id1-3-2-2-1-13">
              <text:list-item text:style-override="id1-3-2-2-1-13-1">
                <text:number>1.</text:number>
                <text:p text:style-name="al">In onderdeel 4.1.2.1 wordt ‘€ 111,00’ vervangen door ‘€ 55,00’.</text:p>
              </text:list-item>
              <text:list-item text:style-override="id1-3-2-2-1-13-2">
                <text:number>2.</text:number>
                <text:p text:style-name="al">In onderdeel 4.1.2.2 wordt ‘€ 55,00’ vervangen door ‘€ 27,50’.</text:p>
              </text:list-item>
            </text:list>
            <text:p text:style-name="al"/>
            <text:p text:style-name="al">D</text:p>
            <text:p text:style-name="al">In hoofdstuk 4 wordt ‘Drank- en Horecawet’ telkens vervangen door ‘Alcoholwet’.</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 en werkt terug tot en met 1 januari 2021, met uitzondering van artikel I, onderdelen A en D, die terugwerken tot en met 1 juli 2021. </text:p>
            <text:p text:style-name="al"/>
          </text:section>
        </text:section>
        <text:section text:name="regeling-sluiting_id1-3-2-3" text:style-name="regeling-sluiting">
          <text:section text:name="ondertekening_id1-3-2-3-1">
            <text:p><text:span text:style-name="functie">Aldus vastgesteld in de openbare vergadering van 9 september 2021.</text:span></text:p>
            <text:p><text:span text:style-name="functie"/></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text:p>
            <text:p><text:span text:style-name="functie">De voorzitter,</text:span></text:p>
            <text:p><text:span text:style-name="functie">C.M. Zeegers, plv.</text:span></text:p>
          </text:section>
        </text:section>
        <text:section text:name="nota-toelichting_id1-3-2-4" text:style-name="nota-toelichting">
          <text:p text:style-name="kop_level0"><text:span text:style-name="label"/> <text:span text:style-name="nr"/> </text:p>
          <text:p text:style-name="al">Dit gemeenteblad is uitgegeven op 24 sept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p text:style-name="al"/>
        </text:section>
        <text:section text:name="nota-toelichting_id1-3-2-5" text:style-name="nota-toelichting">
          <text:p text:style-name="kop_level0"><text:span text:style-name="label"/> <text:span text:style-name="nr"/> Toelichting op Besluit Wijziging van de Algemene legesverordening 2021 </text:p>
          <text:p text:style-name="al">De maatregelen om verspreiding van het coronavirus tegen te gaan hebben grote gevolgen gehad voor de horeca. Het college zet zich in voor het herstel van de horeca middels het Ondersteuningsplan Horeca. </text:p>
          <text:p text:style-name="al">Hierin zijn verschillende kostenbeperkende maatregelen opgenomen voor de sector. Voor het halveren van de leges voor het bijschrijven van beheerders en het gratis aanbieden van de kraskaart (verlaatje, ontheffing geluid, para commercieel en lichtje) in 2021 is het noodzakelijk de hoogte van de leges te wijzigen in de Algemene legesverordening 2021. Deze maatregelen worden gezien de gelijke situatie met de horecabranche eveneens doorgevoerd voor seksinrichtingen en speelautomatenhallen. Daarnaast wijzigt per 1 juli 2021 de ‘Drank- en Horecawet’ in de ‘Alcoholwet’. De Algemene legesverordening is hier eveneens op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95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5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5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27 van de Gemeentewet]|[1.0:c:BWBR0005416&amp;artikel=227&amp;g=2021-07-10</meta:user-defined>
    <meta:user-defined meta:name="DC.source">artikel 228 van de Gemeentewet]|[1.0:c:BWBR0005416&amp;artikel=228&amp;g=2021-07-10</meta:user-defined>
    <meta:user-defined meta:name="OVERHEIDop.referentienummer">Gemeenteblad 2021, nummer 186</meta:user-defined>
    <meta:user-defined meta:name="DCTERMS.alternative">Algemene legesverordening 2021</meta:user-defined>
    <dc:language>nl</dc:language>
    <meta:user-defined meta:name="OVERHEIDop.locatietype/OVERHEIDop.gebiedsmarkering">Gemeente</meta:user-defined>
    <meta:user-defined meta:name="DC.title">Algemene legesverordening 2021</meta:user-defined>
    <meta:user-defined meta:name="DCTERMS.W3CDTF/DCTERMS.available">2021-10-06</meta:user-defined>
    <meta:user-defined meta:name="DCTERMS.W3CDTF/OVERHEIDop.jaargang">2021</meta:user-defined>
    <meta:user-defined meta:name="OVERHEIDop.publicationIssue">346951</meta:user-defined>
    <meta:user-defined meta:name="OVERHEIDop.betreftRegeling">CVDR647208_3</meta:user-defined>
    <meta:user-defined meta:name="xs:date/OVERHEIDop.startdatum">2021-10-07</meta:user-defined>
    <meta:user-defined meta:name="OVERHEIDop.GmbID/DC.identifier">gmb-2021-346951</meta:user-defined>
    <meta:user-defined meta:name="OVERHEIDop.versieInformatie"/>
  </office:meta>
</office:document-meta>
</file>