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Gooyerdijk 2a – 2b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30 september 2021 het bestemmingsplan Leersum, Gooyerdijk 2a-2b ongewijzigd heeft vastgesteld (identificatienummer: NL.IMRO.1581.LSMGooyerdijk2a2b-VA01).  Er is geen exploitatieplan vastgesteld daar de kosten op andere wijze zijn verzekerd. Het ongewijzigd vastgestelde bestemmingsplan, het vaststellingsbesluit en de daarop betrekking hebbende stukken liggen voor iedereen ter inzage met ingang van 8 oktober 2021 tot en met 19 november 2021.</text:p>
            <text:p text:style-name="tussenkopcur">Wat houdt dit bestemmingsplan in?</text:p>
            <text:p text:style-name="common-al">Aanleiding voor onderhavig bestemmingsplan is het realiseren van een nieuwe (ruimte voor ruimte) woning in ruil voor de sloop van een varkensschuur en beëindiging van de intensieve veehouderij aan de Gooyerdijk 2b. Als gevolg daarvan wordt het bestaande agrarische bouwvlak verwijderd. Tevens wordt de bestaande bedrijfswoning aan de Gooyerdijk 2a herbestemd naar wonen.  Voor het plan behoeft geen exploitatieplan vastgesteld te worden omdat de gemeentelijke kosten en risico’s middels een anterieure overeenkomst verzekerd zijn. </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6D4CFF3E-80F8-490E-AF42-1D3D66989876" xlink:type="simple">gemeentelijke website voor digitale ruimtelijke plannen</text:a>.</text:p>
            <text:p text:style-name="common-al">Het plan kunt u ook digitaal raadplegen op de <text:a xlink:href="https://www.ruimtelijkeplannen.nl/viewer/view?planidn=NL.IMRO.1581.LSMGooyerdijk2a2b-VA01" xlink:type="simple">landelijke website</text:a>.</text:p>
            <text:p text:style-name="common-al">De bestanden van het plan kunt u conform het Besluit ruimtelijke ordening <text:a xlink:href="https://digitaleplannen.nl/1581/6D4CFF3E-80F8-490E-AF42-1D3D66989876/" xlink:type="simple">downloaden</text:a>.</text:p>
            <text:p text:style-name="common-al">U kunt het plan ook inzien in het Publiekscentrum, Cultuurhuis Pléiade, Kerkplein 2 in Doorn.</text:p>
            <text:p text:style-name="tussenkopcur">Hoe kunt u reageren?</text:p>
            <text:p text:style-name="common-al">Met ingang van 9 oktober 2021 tot en met 19 november 2021 kan beroep worden ingesteld door een belanghebbende.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9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Gooyerdijk2a2b-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Gooyerdijk 2a – 2b in Leersum”</meta:user-defined>
    <meta:user-defined meta:name="DCTERMS.W3CDTF/DCTERMS.available">2021-10-07</meta:user-defined>
    <meta:user-defined meta:name="DCTERMS.W3CDTF/OVERHEIDop.jaargang">2021</meta:user-defined>
    <meta:user-defined meta:name="OVERHEIDop.publicationIssue">346950</meta:user-defined>
    <meta:user-defined meta:name="OVERHEIDop.GmbID/DC.identifier">gmb-2021-346950</meta:user-defined>
    <meta:user-defined meta:name="OVERHEIDop.versieInformatie"/>
  </office:meta>
</office:document-meta>
</file>