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ktoberfest Rypsterdyk 23F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organiseren van een Oktoberfest. Aan de Rypsterdyk 23F in Menaam. (verzonden op 04-10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694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4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4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venementenvergunning Oktoberfest Rypsterdyk 23F in Mena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949</meta:user-defined>
    <meta:user-defined meta:name="OVERHEIDop.GmbID/DC.identifier">gmb-2021-346949</meta:user-defined>
    <meta:user-defined meta:name="OVERHEIDop.versieInformatie"/>
  </office:meta>
</office:document-meta>
</file>