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3 (incl. Lint Oosteind), herziening 27 (Heistraat 18-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28 september 2021 het bestemmingsplan “Buitengebied 2013 (incl. Lint Oosteind), herziening 27 (Heistraat 18-20)” heeft vastgesteld. Het plan heeft betrekking op Heistraat 18 en 20 te Oosteind en voorziet in de uitbreiding van het ter plaatse gevestigde loonwerkbedrijf. </text:p>
            <text:p text:style-name="common-al">U kunt het bestemmingsplan met ingang van donderdag 7 oktober 2021 inzien in de publiekshal van het stadhuis (Slotjesveld 1 te Oosterhout), of via <text:a xlink:href="http://www.oosterhout.nl" xlink:type="simple">www.oosterhout.nl</text:a> of <text:a xlink:href="http://www.ruimtelijkeplannen.nl" xlink:type="simple">www.ruimtelijkeplannen.nl</text:a>. Het planidentificatienummer is NL.IMRO.0826.BSPhz27BG2013-VA01.</text:p>
            <text:p text:style-name="common-al">Daags na aanvang van de terinzagelegging kan gedurende 6 weken (dus tot en met donderdag 18 november 2021) door belanghebbenden beroep worden ingesteld tegen dit besluit. Dit is eveneens mogelijk voor niet-belanghebbenden, die tijdig een zienswijzen hebben ingediend tegen het ontwerp bestemmingspla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Het raadsbesluit tot vaststelling van dit bestemmingsplan treedt in werking daags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last-al">Voor vragen kunt u via het algemene telefoonnummer 14 0162, contact op nemen met de heer D. van Dongen van het team Buiten Beleid.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6 okto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69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7BG2013-VA01</meta:user-defined>
    <meta:user-defined meta:name="OVERHEIDop.Plansoort/OVERHEIDop.plansoort">bestemmings- of omgevingsplan</meta:user-defined>
    <meta:user-defined meta:name="OVERHEIDop.referentienummer">274592</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itengebied 2013 (incl. Lint Oosteind), herziening 27 (Heistraat 18-20)</meta:user-defined>
    <meta:user-defined meta:name="DCTERMS.W3CDTF/DCTERMS.available">2021-10-06</meta:user-defined>
    <meta:user-defined meta:name="DCTERMS.W3CDTF/OVERHEIDop.jaargang">2021</meta:user-defined>
    <meta:user-defined meta:name="OVERHEIDop.publicationIssue">346946</meta:user-defined>
    <meta:user-defined meta:name="OVERHEIDop.GmbID/DC.identifier">gmb-2021-346946</meta:user-defined>
    <meta:user-defined meta:name="OVERHEIDop.versieInformatie"/>
  </office:meta>
</office:document-meta>
</file>