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1 is vergunning ex. artikel 3 van de Alcoholwet verleend aan mevrouw S.B.M. Traa,  handelend onder de naam De Koekenbakker voor het uitoefenen van een horecabedrijf gevestigd op het perceel Lennisheuvel 57 te Boxtel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693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3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3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275198</meta:user-defined>
    <dc:language>nl</dc:language>
    <meta:user-defined meta:name="OVERHEIDop.locatietype/OVERHEIDop.gebiedsmarkering">Adres</meta:user-defined>
    <meta:user-defined meta:name="DC.title">Alcoholwe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939</meta:user-defined>
    <meta:user-defined meta:name="OVERHEIDop.GmbID/DC.identifier">gmb-2021-346939</meta:user-defined>
    <meta:user-defined meta:name="OVERHEIDop.versieInformatie"/>
  </office:meta>
</office:document-meta>
</file>