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aastmeer, Wieldyk 26 het plaatsen van een walkast t.b.v. elektra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Gaastmeer, Wieldyk 26 OV20211041 het plaatsen van een walkast t.b.v. elektravoorziening (datum verzending brief / besluit: 27-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Gaastmeer, Wieldyk 26 het plaatsen van een walkast t.b.v. elektravoorziening</meta:user-defined>
    <meta:user-defined meta:name="DCTERMS.W3CDTF/DCTERMS.available">2021-10-07</meta:user-defined>
    <meta:user-defined meta:name="DCTERMS.W3CDTF/OVERHEIDop.jaargang">2021</meta:user-defined>
    <meta:user-defined meta:name="OVERHEIDop.publicationIssue">346936</meta:user-defined>
    <meta:user-defined meta:name="OVERHEIDop.GmbID/DC.identifier">gmb-2021-346936</meta:user-defined>
    <meta:user-defined meta:name="OVERHEIDop.versieInformatie"/>
  </office:meta>
</office:document-meta>
</file>