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ultonstraat 6 te IJmuiden, uitbreiden van het schaftlokaal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ultonstraat 6, uitbreiden van het schaftlokaal (28/01/2021) 129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9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909-2021</meta:user-defined>
    <dc:language>nl</dc:language>
    <meta:user-defined meta:name="OVERHEID.EPSG28992/DC.spatial">101595 497189.7</meta:user-defined>
    <meta:user-defined meta:name="DC.title">Ingediende aanvraag omgevingsvergunning Fultonstraat 6 te IJmuiden, uitbreiden van het schaftlokaal</meta:user-defined>
    <meta:user-defined meta:name="OVERHEID.PostcodeHuisnummer/OVERHEIDop.postcodeHuisnummer">1973AG 6</meta:user-defined>
    <meta:user-defined meta:name="OVERHEIDop.straatnaam">Fulton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693</meta:user-defined>
    <meta:user-defined meta:name="OVERHEIDop.GmbID/DC.identifier">gmb-2021-34693</meta:user-defined>
    <meta:user-defined meta:name="OVERHEIDop.versieInformatie"/>
  </office:meta>
</office:document-meta>
</file>