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vervangen van een garagedeur door een pui - Bomvrije 4,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vervangen van een garagedeur door een pui (zaaknr.: Z/21/270791)</text:p>
            <text:p text:style-name="common-al">Locatie: Bomvrije 4, 5361 HL Grave</text:p>
            <text:p text:style-name="common-al">Datum verzending: 2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469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0791</meta:user-defined>
    <dc:language>nl</dc:language>
    <meta:user-defined meta:name="OVERHEID.EPSG28992/DC.spatial">179554 418913</meta:user-defined>
    <meta:user-defined meta:name="DC.title">Gemeente Grave - verlening omgevingsvergunning - vervangen van een garagedeur door een pui - Bomvrije 4, Grave</meta:user-defined>
    <meta:user-defined meta:name="OVERHEID.PostcodeHuisnummer/OVERHEIDop.postcodeHuisnummer">5361HL 4</meta:user-defined>
    <meta:user-defined meta:name="OVERHEIDop.straatnaam">Bomvrije</meta:user-defined>
    <meta:user-defined meta:name="OVERHEIDop.woonplaats">Grave</meta:user-defined>
    <meta:user-defined meta:name="DCTERMS.W3CDTF/DCTERMS.available">2021-02-05</meta:user-defined>
    <meta:user-defined meta:name="DCTERMS.W3CDTF/OVERHEIDop.jaargang">2021</meta:user-defined>
    <meta:user-defined meta:name="OVERHEIDop.publicationIssue">34692</meta:user-defined>
    <meta:user-defined meta:name="OVERHEIDop.GmbID/DC.identifier">gmb-2021-34692</meta:user-defined>
    <meta:user-defined meta:name="OVERHEIDop.versieInformatie"/>
  </office:meta>
</office:document-meta>
</file>