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83 Valentijnstraat 5 te Tilburg, verbouwen van de woning, verzonden 4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883 - B - Valentij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9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83 Valentijnstraat 5 te Tilburg, verbouwen van de woning, verzonden 4 oktober 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19</meta:user-defined>
    <meta:user-defined meta:name="OVERHEIDop.GmbID/DC.identifier">gmb-2021-346919</meta:user-defined>
    <meta:user-defined meta:name="OVERHEIDop.versieInformatie"/>
  </office:meta>
</office:document-meta>
</file>