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lektrisch oplaadpunt Boogerd te Wognum</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een oplaadpunt, voor elektrische voertuigen aan de Boogerd te Wognum;</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Boogerd een elektrisch laadpunt te realiseren voor het laden van elektrische voertuigen;</text:p>
              </text:list-item>
              <text:list-item text:style-override="id1-3-2-2-1-7-2">
                <text:number>•</text:number>
                <text:p text:style-name="al">wij laadpunten op een zichtbare en strategische locatie plaatsen om het gebruik van elektrisch rijden te stimuleren. De locatie aan de Boogerd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ognum en in beheer en onderhoud is bij de gemeente Medemblik; </text:p>
              </text:list-item>
              <text:list-item text:style-override="id1-3-2-2-1-7-14">
                <text:number>•</text:number>
                <text:p text:style-name="al">de oude laadpaal met één oplaadpunt voor elektrische voertuigen aan de Boogerd vervangen wordt door een nieuwe laadpaal met twee oplaadpunten voor elektrische voertuigen;</text:p>
              </text:list-item>
              <text:list-item text:style-override="id1-3-2-2-1-7-15">
                <text:number>•</text:number>
                <text:p text:style-name="al">het verkeersbesluit met als kenmerk 2021-43-E-WOG voor het al bestaande laadpunt aan de Boogerd van kracht blijft; </text:p>
              </text:list-item>
              <text:list-item text:style-override="id1-3-2-2-1-7-16">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een nieuw onderbord OB504 onder verkeersbord E04 uit Bijlage I van het Reglement Verkeersregels en Verkeerstekens 1990, een parkeerplaats gelegen aan de Boogerd, zoals is aangegeven op de bij dit verkeersbesluit behorende en gewaarmerkte tekening met als kenmerk 2021-64-E-WOG, aan te wijzen als parkeerplaats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9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elektrisch oplaadpunt - Boogerd te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elektrisch oplaadpunt Boogerd te Wognum</meta:user-defined>
    <meta:user-defined meta:name="DCTERMS.W3CDTF/DCTERMS.available">2021-10-07</meta:user-defined>
    <meta:user-defined meta:name="OVERHEIDop.externeBijlage">Situatie Boogerd te Wognum|exb-2021-57859</meta:user-defined>
    <meta:user-defined meta:name="DCTERMS.W3CDTF/OVERHEIDop.jaargang">2021</meta:user-defined>
    <meta:user-defined meta:name="OVERHEIDop.publicationIssue">346916</meta:user-defined>
    <meta:user-defined meta:name="OVERHEIDop.GmbID/DC.identifier">gmb-2021-346916</meta:user-defined>
    <meta:user-defined meta:name="OVERHEIDop.versieInformatie"/>
  </office:meta>
</office:document-meta>
</file>