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in Julianalaan 25 in Steend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ingediend voor een omgevingsvergunning. De aanvraag is geregistreerd onder kenmerk 18768194. De aanvraag gaat over het plaatsen van een dakkapel aan de Koningin Julianalaan 2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9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oningin Julianalaan 25 in Steenderen, het plaatsen van een dakkapel</meta:user-defined>
    <meta:user-defined meta:name="DCTERMS.W3CDTF/DCTERMS.available">2021-10-06</meta:user-defined>
    <meta:user-defined meta:name="DCTERMS.W3CDTF/OVERHEIDop.jaargang">2021</meta:user-defined>
    <meta:user-defined meta:name="OVERHEIDop.externeBijlage">Aanvraagformulier (publiceerbare versie)|exb-2021-57858</meta:user-defined>
    <meta:user-defined meta:name="OVERHEIDop.publicationIssue">346910</meta:user-defined>
    <meta:user-defined meta:name="OVERHEIDop.GmbID/DC.identifier">gmb-2021-346910</meta:user-defined>
    <meta:user-defined meta:name="OVERHEIDop.versieInformatie"/>
  </office:meta>
</office:document-meta>
</file>