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45 Telefoonstraat 36 te Tilburg, opbouwen op bestaand woon/winkelpand, verzonden 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945 - B - Telefoo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9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45 Telefoonstraat 36 te Tilburg, opbouwen op bestaand woon/winkelpand, verzonden 4 oktober 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09</meta:user-defined>
    <meta:user-defined meta:name="OVERHEIDop.GmbID/DC.identifier">gmb-2021-346909</meta:user-defined>
    <meta:user-defined meta:name="OVERHEIDop.versieInformatie"/>
  </office:meta>
</office:document-meta>
</file>