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ende evenementvergunning - Survival rondom Needse Berg - 23 en 24 oktober 2021 - Needse Berg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evenement vergunning verleend. De datum van verzending staat achter de omschrijving. </text:p>
            <text:p text:style-name="common-al">
            <text:span text:style-name="nadrukvet">Neede</text:span>
          </text:p>
            <text:p text:style-name="common-al">Survival rondom Needse Berg op 23 en 24 oktober 2021 (verleend 28 september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direct-regelen/overlast-klachten-en-bezwaar/" xlink:type="simple"><text:span text:style-name="nadrukondlijn">https://www.gemeenteberkelland.nl/direct-regelen/overlast-klachten-en-bezwaar/</text:span></text:a>. Hiervoor heeft u een elektronische handtekening (DigiD) nodig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http://loket.rechtspraak.nl/bestuursrecht</text:span></text:a>. Hiervoor moet u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9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erkelland - verleende evenementvergunning - Survival rondom Needse Berg - 23 en 24 oktober 2021 - Needse Berg, Berkell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05</meta:user-defined>
    <meta:user-defined meta:name="OVERHEIDop.GmbID/DC.identifier">gmb-2021-346905</meta:user-defined>
    <meta:user-defined meta:name="OVERHEIDop.versieInformatie"/>
  </office:meta>
</office:document-meta>
</file>