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Kluwerweg 8 te Deventer (zaaknummer: Z2020-00014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/>
            <text:p text:style-name="common-al">(zaaknummer: Z2020-00014490) Kluwerweg 8 8281JC Deventer voor het starten van een crossdock centrum </text:p>
            <text:p text:style-name="common-al"/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690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0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0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in het kader van de Wet Milieubeheer, Kluwerweg 8 te Deventer (zaaknummer: Z2020-00014490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904</meta:user-defined>
    <meta:user-defined meta:name="OVERHEIDop.GmbID/DC.identifier">gmb-2021-346904</meta:user-defined>
    <meta:user-defined meta:name="OVERHEIDop.versieInformatie"/>
  </office:meta>
</office:document-meta>
</file>