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53 Tongerlose Hoefstraat 86 te Tilburg, verbouwen van de woning, verzonden 2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53 - B - Tongerlose Hoefstraat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9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9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53 Tongerlose Hoefstraat 86 te Tilburg, verbouwen van de woning, verzonden 29 september 2021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900</meta:user-defined>
    <meta:user-defined meta:name="OVERHEIDop.GmbID/DC.identifier">gmb-2021-346900</meta:user-defined>
    <meta:user-defined meta:name="OVERHEIDop.versieInformatie"/>
  </office:meta>
</office:document-meta>
</file>