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aan de achterzijde van de woning, Kooikerstraat 62 te Alphen aan den Rijn, V2021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kerstraat 62 te Alphen aan den Rijn</text:p>
            <text:p text:style-name="common-al">2408 SP</text:p>
            <text:p text:style-name="common-al">V2021/767</text:p>
            <text:p text:style-name="common-al">het realiseren van een opbouw aan de achterzijde van de woning</text:p>
            <text:p text:style-name="last-al">Datum indiening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aan de achterzijde van de woning, Kooikerstraat 62 te Alphen aan den Rijn, V2021/76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95</meta:user-defined>
    <meta:user-defined meta:name="OVERHEIDop.GmbID/DC.identifier">gmb-2021-346895</meta:user-defined>
    <meta:user-defined meta:name="OVERHEIDop.versieInformatie"/>
  </office:meta>
</office:document-meta>
</file>