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14 woningen - Appelboom 8 t/m 22 en de Knip 3 t/m 13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februari 2021 een besluit genomen op de aanvraag met zaaknummer Z202005313 voor het oprichten van 14 woningen op locatie Appelboom 8 t/m 22 (even) en de Knip 3 t/m 13 (oneven)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68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68.61 573395.31</meta:user-defined>
    <meta:user-defined meta:name="OVERHEID.EPSG28992/DC.spatial">221030.11 573414.07</meta:user-defined>
    <meta:user-defined meta:name="DC.title">Kennisgeving besluit op aanvraag omgevingsvergunning voor het oprichten van 14 woningen - Appelboom 8 t/m 22 en de Knip 3 t/m 13 te Leek</meta:user-defined>
    <meta:user-defined meta:name="OVERHEID.PostcodeHuisnummer/OVERHEIDop.postcodeHuisnummer">9351XZ 1</meta:user-defined>
    <meta:user-defined meta:name="OVERHEID.PostcodeHuisnummer/OVERHEIDop.postcodeHuisnummer">9351XZ 1</meta:user-defined>
    <meta:user-defined meta:name="OVERHEIDop.straatnaam">de Knip</meta:user-defined>
    <meta:user-defined meta:name="OVERHEIDop.straatnaam">de Knip</meta:user-defined>
    <meta:user-defined meta:name="OVERHEIDop.woonplaats">Leek</meta:user-defined>
    <meta:user-defined meta:name="OVERHEIDop.woonplaats">L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89</meta:user-defined>
    <meta:user-defined meta:name="OVERHEIDop.GmbID/DC.identifier">gmb-2021-34689</meta:user-defined>
    <meta:user-defined meta:name="OVERHEIDop.versieInformatie"/>
  </office:meta>
</office:document-meta>
</file>