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Melding Activiteitenbesluit – starten van het bedrijf – Molenweg 1 b,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bben wij een melding ontvangen van Geelhoed Betonwapening Services B.V. gelegen aan de Molenweg 1 b in Colijnsplaat. </text:p>
            <text:p text:style-name="common-al">Het gaat om een melding in het kader van het Activiteitenbesluit, over het starten van het bedrijf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Valk, P. medewerker van RUD Zeeland, tel. +31 (0)6 51202869 of 0115-745100. Ook kunt u hier terecht voor een mondelinge toelichting en kopieën van de stukken.</text:p>
            <text:p text:style-name="common-al">De melding is geregistreerd onder kenmerk M-ACT2005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34688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ord-Beveland – Melding Activiteitenbesluit – starten van het bedrijf – Molenweg 1 b, Colijnsplaa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87</meta:user-defined>
    <meta:user-defined meta:name="OVERHEIDop.GmbID/DC.identifier">gmb-2021-346887</meta:user-defined>
    <meta:user-defined meta:name="OVERHEIDop.versieInformatie"/>
  </office:meta>
</office:document-meta>
</file>