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asbaklaan 36 in Sassenheim, Kenmerk Z-21-213117, het bouwen van een tuinoverkapping met inpandig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overkapping met inpandige berging</text:p>
            <text:p text:style-name="common-al"/>
            <text:p text:style-name="common-al">
            <text:span text:style-name="nadrukcur">Datum ontvangst </text:span>2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68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aasbaklaan 36 in Sassenheim, Kenmerk Z-21-213117, het bouwen van een tuinoverkapping met inpandige berg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886</meta:user-defined>
    <meta:user-defined meta:name="OVERHEIDop.GmbID/DC.identifier">gmb-2021-346886</meta:user-defined>
    <meta:user-defined meta:name="OVERHEIDop.versieInformatie"/>
  </office:meta>
</office:document-meta>
</file>