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oegangshek aan de voorzijde, Hoorn 96 te Alphen aan den Rijn, V2021/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6 te Alphen aan den Rijn</text:p>
            <text:p text:style-name="common-al">2404 HJ</text:p>
            <text:p text:style-name="common-al">V2021/770</text:p>
            <text:p text:style-name="common-al">het plaatsen van een toegangshek aan de voorzijde </text:p>
            <text:p text:style-name="last-al">Datum indiening: 2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8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oegangshek aan de voorzijde, Hoorn 96 te Alphen aan den Rijn, V2021/77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84</meta:user-defined>
    <meta:user-defined meta:name="OVERHEIDop.GmbID/DC.identifier">gmb-2021-346884</meta:user-defined>
    <meta:user-defined meta:name="OVERHEIDop.versieInformatie"/>
  </office:meta>
</office:document-meta>
</file>