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Prins Bernhardstraat 34 te Koudekerk aan den Rijn, V2021/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34 te Koudekerk aan den Rijn</text:p>
            <text:p text:style-name="common-al">2396 GK</text:p>
            <text:p text:style-name="common-al">V2021/771</text:p>
            <text:p text:style-name="common-al">het plaatsen van een dakopbouw</text:p>
            <text:p text:style-name="last-al">Datum indiening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Prins Bernhardstraat 34 te Koudekerk aan den Rijn, V2021/77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82</meta:user-defined>
    <meta:user-defined meta:name="OVERHEIDop.GmbID/DC.identifier">gmb-2021-346882</meta:user-defined>
    <meta:user-defined meta:name="OVERHEIDop.versieInformatie"/>
  </office:meta>
</office:document-meta>
</file>