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bedrijfspanden, Staalweg te Alphen aan den Rijn, V2021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1/773</text:p>
            <text:p text:style-name="common-al">het bouwen van bedrijfspanden </text:p>
            <text:p text:style-name="last-al">Datum indiening: 24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bedrijfspanden, Staalweg te Alphen aan den Rijn, V2021/77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74</meta:user-defined>
    <meta:user-defined meta:name="OVERHEIDop.GmbID/DC.identifier">gmb-2021-346874</meta:user-defined>
    <meta:user-defined meta:name="OVERHEIDop.versieInformatie"/>
  </office:meta>
</office:document-meta>
</file>