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huidige dakkapel op het achtergeveldakvlak,  Langenhorst 10 te Alphen aan den Rijn, V2021/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nhorst 10 te Alphen aan den Rijn</text:p>
            <text:p text:style-name="common-al">2402 PX</text:p>
            <text:p text:style-name="common-al">V2021/775</text:p>
            <text:p text:style-name="common-al">het vervangen van de huidige dakkapel op het achtergeveldakvlak </text:p>
            <text:p text:style-name="last-al">Datum indiening: 24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687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87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huidige dakkapel op het achtergeveldakvlak,  Langenhorst 10 te Alphen aan den Rijn, V2021/775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872</meta:user-defined>
    <meta:user-defined meta:name="OVERHEIDop.GmbID/DC.identifier">gmb-2021-346872</meta:user-defined>
    <meta:user-defined meta:name="OVERHEIDop.versieInformatie"/>
  </office:meta>
</office:document-meta>
</file>