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een tussensloot en het graven van een dwarssloot, nabij De Oude Wijk 11 te Boskoop, V2021/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Oude Wijk 11 te Boskoop</text:p>
            <text:p text:style-name="common-al"/>
            <text:p text:style-name="common-al">V2021/776</text:p>
            <text:p text:style-name="common-al">het dempen van een tussensloot en het graven van een dwarssloot</text:p>
            <text:p text:style-name="last-al">Datum indiening: 2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lphen aan den Rijn - aanvraag omgevingsvergunning: het dempen van een tussensloot en het graven van een dwarssloot, nabij De Oude Wijk 11 te Boskoop, V2021/776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69</meta:user-defined>
    <meta:user-defined meta:name="OVERHEIDop.GmbID/DC.identifier">gmb-2021-346869</meta:user-defined>
    <meta:user-defined meta:name="OVERHEIDop.versieInformatie"/>
  </office:meta>
</office:document-meta>
</file>