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legaliseren van de brandcompartimentering, Eikenlaan 32, 32A en 34 te Alphen aan den Rijn, V2021/7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ikenlaan 32, 32A en 34 te Alphen aan den Rijn</text:p>
            <text:p text:style-name="common-al">2404 BR</text:p>
            <text:p text:style-name="common-al">V2021/777</text:p>
            <text:p text:style-name="common-al">het legaliseren van de brandcompartimentering</text:p>
            <text:p text:style-name="last-al">Datum indiening: 27 sept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46864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86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86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Alphen aan den Rijn - aanvraag omgevingsvergunning: het legaliseren van de brandcompartimentering, Eikenlaan 32, 32A en 34 te Alphen aan den Rijn, V2021/777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864</meta:user-defined>
    <meta:user-defined meta:name="OVERHEIDop.GmbID/DC.identifier">gmb-2021-346864</meta:user-defined>
    <meta:user-defined meta:name="OVERHEIDop.versieInformatie"/>
  </office:meta>
</office:document-meta>
</file>