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 behandelingstelling aanvraag-2021-028192, Victoriestraat 33, 5142RG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besloten om de aanvraag omgevingsvergunning voor het verbouwen van een pand tot twee appartementen met zaaknummer 2021-028192 op locatie Victoriestraat 33, 5142RG Waalwijk buiten behandeling te stellen omdat de aanvraag nog niet volledig was. De aanvraag betrof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Het besluit is op 30 sept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Victoriestraat 33, 5142RG Waalwijk</meta:user-defined>
    <dc:language>nl</dc:language>
    <meta:user-defined meta:name="OVERHEIDop.locatietype/OVERHEIDop.gebiedsmarkering">Punt</meta:user-defined>
    <meta:user-defined meta:name="DC.title">Kennisgeving besluit buiten behandelingstelling aanvraag-2021-028192, Victoriestraat 33, 5142RG Waalwijk</meta:user-defined>
    <meta:user-defined meta:name="DCTERMS.W3CDTF/DCTERMS.available">2021-10-06</meta:user-defined>
    <meta:user-defined meta:name="DCTERMS.W3CDTF/OVERHEIDop.jaargang">2021</meta:user-defined>
    <meta:user-defined meta:name="OVERHEIDop.publicationIssue">346861</meta:user-defined>
    <meta:user-defined meta:name="OVERHEIDop.GmbID/DC.identifier">gmb-2021-346861</meta:user-defined>
    <meta:user-defined meta:name="OVERHEIDop.versieInformatie"/>
  </office:meta>
</office:document-meta>
</file>