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armtepomp/airco en het verhogen van het dak van de voormalige garage, Burgemeester Verheullaan 33 te Koudekerk aan den Rijn, V2021/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erheullaan 33 te Koudekerk aan den Rijn</text:p>
            <text:p text:style-name="common-al">2396 EP</text:p>
            <text:p text:style-name="common-al">V2021/555</text:p>
            <text:p text:style-name="common-al">het plaatsen van een warmtepomp/airco en het verhogen van het dak van de voormalige garage</text:p>
            <text:p text:style-name="common-al">Datum verleend: 2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warmtepomp/airco en het verhogen van het dak van de voormalige garage, Burgemeester Verheullaan 33 te Koudekerk aan den Rijn, V2021/555</meta:user-defined>
    <meta:user-defined meta:name="DCTERMS.W3CDTF/DCTERMS.available">2021-10-06</meta:user-defined>
    <meta:user-defined meta:name="DCTERMS.W3CDTF/OVERHEIDop.jaargang">2021</meta:user-defined>
    <meta:user-defined meta:name="OVERHEIDop.publicationIssue">346860</meta:user-defined>
    <meta:user-defined meta:name="OVERHEIDop.GmbID/DC.identifier">gmb-2021-346860</meta:user-defined>
    <meta:user-defined meta:name="OVERHEIDop.versieInformatie"/>
  </office:meta>
</office:document-meta>
</file>