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eerstraat 33 te IJmuiden,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ote Beerstraat 33, plaatsen dakkapel (achterzijde) (29/01/2021) 1365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8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57-2021</meta:user-defined>
    <dc:language>nl</dc:language>
    <meta:user-defined meta:name="OVERHEID.EPSG28992/DC.spatial">101910.6 496387.8</meta:user-defined>
    <meta:user-defined meta:name="DC.title">Ingediende aanvraag omgevingsvergunning Grote Beerstraat 33 te IJmuiden, plaatsen dakkapel (achterzijde)</meta:user-defined>
    <meta:user-defined meta:name="OVERHEID.PostcodeHuisnummer/OVERHEIDop.postcodeHuisnummer">1973ZR 33</meta:user-defined>
    <meta:user-defined meta:name="OVERHEIDop.straatnaam">Grote Beerstraat</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34686</meta:user-defined>
    <meta:user-defined meta:name="OVERHEIDop.GmbID/DC.identifier">gmb-2021-34686</meta:user-defined>
    <meta:user-defined meta:name="OVERHEIDop.versieInformatie"/>
  </office:meta>
</office:document-meta>
</file>