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- 2021-038905, Nieuwevaart 34, 5161AR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aanvraag omgevingsvergunning ontvangen, waarbij de reguliere procedure van toepassing is, voor wijzigen van een winkelpand naar 2 woningen met tuin op locatie Nieuwevaart 34, 5161AR Sprang-Capelle. De aanvraag is geregistreerd onder zaaknummer 2021-038905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</text:p>
              </text:list-item>
            </text:list>
            <text:p text:style-name="common-al">Het college heeft op 29 september 2021 besloten om de beslissing op deze aanvraag te verlengen met 6 weken. Dit besluit is op 29 september 2021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685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5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Nieuwevaart 34, 5161AR Sprang-Capelle</meta:user-defined>
    <dc:language>nl</dc:language>
    <meta:user-defined meta:name="OVERHEIDop.locatietype/OVERHEIDop.gebiedsmarkering">Punt</meta:user-defined>
    <meta:user-defined meta:name="DC.title">Kennisgeving termijnverlenging - 2021-038905, Nieuwevaart 34, 5161AR Sprang-Capell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58</meta:user-defined>
    <meta:user-defined meta:name="OVERHEIDop.GmbID/DC.identifier">gmb-2021-346858</meta:user-defined>
    <meta:user-defined meta:name="OVERHEIDop.versieInformatie"/>
  </office:meta>
</office:document-meta>
</file>