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het bestaande hellende dak door een nieuwe kap met frans balkon aan de achterzijde, Stationsstraat 16 te Alphen aan den Rijn, V2021/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16 te Alphen aan den Rijn</text:p>
            <text:p text:style-name="common-al">2405 BN</text:p>
            <text:p text:style-name="common-al">V2021/717</text:p>
            <text:p text:style-name="common-al">het aanpassen van het bestaande hellende dak door een nieuwe kap met frans balkon aan de achterzijde</text:p>
            <text:p text:style-name="common-al">Datum verleend: 2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het bestaande hellende dak door een nieuwe kap met frans balkon aan de achterzijde, Stationsstraat 16 te Alphen aan den Rijn, V2021/717</meta:user-defined>
    <meta:user-defined meta:name="DCTERMS.W3CDTF/DCTERMS.available">2021-10-06</meta:user-defined>
    <meta:user-defined meta:name="DCTERMS.W3CDTF/OVERHEIDop.jaargang">2021</meta:user-defined>
    <meta:user-defined meta:name="OVERHEIDop.publicationIssue">346850</meta:user-defined>
    <meta:user-defined meta:name="OVERHEIDop.GmbID/DC.identifier">gmb-2021-346850</meta:user-defined>
    <meta:user-defined meta:name="OVERHEIDop.versieInformatie"/>
  </office:meta>
</office:document-meta>
</file>