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Stationsstraat 107, 5141G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aanvraag omgevingsvergunning ontvangen, waarbij de reguliere procedure van toepassing is, voor ontheffing bestemmingsplan op locatie Stationsstraat 107, 5141GD Waalwijk. De aanvraag is geregistreerd onder zaaknummer 2021-048569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tionsstraat 107, 5141GD Waalwijk</meta:user-defined>
    <dc:language>nl</dc:language>
    <meta:user-defined meta:name="OVERHEIDop.locatietype/OVERHEIDop.gebiedsmarkering">Punt</meta:user-defined>
    <meta:user-defined meta:name="DC.title">Kennisgeving ontvangst Omgevingsvergunning, Stationsstraat 107, 5141GD Waal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47</meta:user-defined>
    <meta:user-defined meta:name="OVERHEIDop.GmbID/DC.identifier">gmb-2021-346847</meta:user-defined>
    <meta:user-defined meta:name="OVERHEIDop.versieInformatie"/>
  </office:meta>
</office:document-meta>
</file>