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achtergevel, Papiermolen 25 te Alphen aan den Rijn, V2021/5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piermolen 25 te Alphen aan den Rijn</text:p>
            <text:p text:style-name="common-al">2406 KL</text:p>
            <text:p text:style-name="common-al">V2021/589</text:p>
            <text:p text:style-name="common-al">het optrekken van de achtergevel</text:p>
            <text:p text:style-name="common-al">Datum verleend: 24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ptrekken van de achtergevel, Papiermolen 25 te Alphen aan den Rijn, V2021/589</meta:user-defined>
    <meta:user-defined meta:name="DCTERMS.W3CDTF/DCTERMS.available">2021-10-06</meta:user-defined>
    <meta:user-defined meta:name="DCTERMS.W3CDTF/OVERHEIDop.jaargang">2021</meta:user-defined>
    <meta:user-defined meta:name="OVERHEIDop.publicationIssue">346844</meta:user-defined>
    <meta:user-defined meta:name="OVERHEIDop.GmbID/DC.identifier">gmb-2021-346844</meta:user-defined>
    <meta:user-defined meta:name="OVERHEIDop.versieInformatie"/>
  </office:meta>
</office:document-meta>
</file>