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uuf gemeten (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uuf gemeten (7).</text:span>
          </text:p>
            <text:p text:style-name="common-al">Datum indiening: 1-10-2021</text:p>
            <text:p text:style-name="common-al">Zaakomschrijving: het nieuwbouwen van een woning inrit</text:p>
            <text:p text:style-name="common-al">Zaaknummer: 4880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8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88040</meta:user-defined>
    <meta:user-defined meta:name="DCTERMS.abstract">het  nieuwbouwen van  een woning  inrit</meta:user-defined>
    <dc:language>nl</dc:language>
    <meta:user-defined meta:name="OVERHEIDop.locatietype/OVERHEIDop.gebiedsmarkering">Punt</meta:user-defined>
    <meta:user-defined meta:name="DC.title">Aanvraag Omgevingsvergunning, Kerkwerve, Vuuf gemeten (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43</meta:user-defined>
    <meta:user-defined meta:name="OVERHEIDop.GmbID/DC.identifier">gmb-2021-346843</meta:user-defined>
    <meta:user-defined meta:name="OVERHEIDop.versieInformatie"/>
  </office:meta>
</office:document-meta>
</file>