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8m2 openbare gemeentegrond Hennepstraat 4</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het tijdelijk in gebruik nemen van 28m2 openbare gemeentegrond aan de Hennepstraat 4 van <text:span text:style-name="nadrukvet">25 tot en met 28 okober 2021</text:span>. De aanvraag is geregistreerd onder zaaknummer AV-2021-008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83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3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28m2 openbare gemeentegrond Hennepstraat 4</meta:user-defined>
    <meta:user-defined meta:name="DCTERMS.W3CDTF/DCTERMS.available">2021-10-06</meta:user-defined>
    <meta:user-defined meta:name="DCTERMS.W3CDTF/OVERHEIDop.jaargang">2021</meta:user-defined>
    <meta:user-defined meta:name="OVERHEIDop.publicationIssue">346838</meta:user-defined>
    <meta:user-defined meta:name="OVERHEIDop.GmbID/DC.identifier">gmb-2021-346838</meta:user-defined>
    <meta:user-defined meta:name="OVERHEIDop.versieInformatie"/>
  </office:meta>
</office:document-meta>
</file>