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, Beckumerweg 2 7491KZ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4789</text:p>
            <text:p text:style-name="common-al">Ingekomen: 03-10-2021 </text:p>
            <text:p text:style-name="common-al">Locatie: Beckumerweg 2 7491KZ Delden</text:p>
            <text:p text:style-name="common-al">Projectomschrijving: het kappen bom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68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04789</meta:user-defined>
    <meta:user-defined meta:name="DCTERMS.abstract">het kappen van een bomen</meta:user-defined>
    <dc:language>nl</dc:language>
    <meta:user-defined meta:name="OVERHEIDop.locatietype/OVERHEIDop.gebiedsmarkering">Punt</meta:user-defined>
    <meta:user-defined meta:name="DC.title">Aanvraag omgevingsvergunning, het kappen van bomen, Beckumerweg 2 7491KZ Del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37</meta:user-defined>
    <meta:user-defined meta:name="OVERHEIDop.GmbID/DC.identifier">gmb-2021-346837</meta:user-defined>
    <meta:user-defined meta:name="OVERHEIDop.versieInformatie"/>
  </office:meta>
</office:document-meta>
</file>