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PK01 O 1225 (Waesgeerd-West) kavel 11 Waspik</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omgevingsvergunning ontvangen, waarbij de reguliere procedure van toepassing is, voor het bouwen van een woning op locatie H.J.M. Wiegersmastraat te Waspik (kad. Waspik, sectieO, nummer 1225 (Waesgeerd-West)), kavel 11 te Waspik. De aanvraag is geregistreerd onder zaaknummer 2021-046661. De aanvraag betreft de volgende activiteit:</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PK01 O 1225 (Waesgeerd-West) kavel 11 Waspik</meta:user-defined>
    <dc:language>nl</dc:language>
    <meta:user-defined meta:name="OVERHEIDop.locatietype/OVERHEIDop.gebiedsmarkering">Vlak</meta:user-defined>
    <meta:user-defined meta:name="DC.title">Kennisgeving ontvangst Omgevingsvergunning, WPK01 O 1225 (Waesgeerd-West) kavel 11 Waspik</meta:user-defined>
    <meta:user-defined meta:name="DCTERMS.W3CDTF/DCTERMS.available">2021-10-06</meta:user-defined>
    <meta:user-defined meta:name="DCTERMS.W3CDTF/OVERHEIDop.jaargang">2021</meta:user-defined>
    <meta:user-defined meta:name="OVERHEIDop.publicationIssue">346835</meta:user-defined>
    <meta:user-defined meta:name="OVERHEIDop.GmbID/DC.identifier">gmb-2021-346835</meta:user-defined>
    <meta:user-defined meta:name="OVERHEIDop.versieInformatie"/>
  </office:meta>
</office:document-meta>
</file>