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in gebruik nemen van een kantoor voor maatschappelijke doeleinden (kerk), Energieweg 8 te Alphen aan den Rijn, V2021/5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nergieweg 8 te Alphen aan den Rijn</text:p>
            <text:p text:style-name="common-al">2404 HE</text:p>
            <text:p text:style-name="common-al">V2021/552</text:p>
            <text:p text:style-name="common-al">het afwijken van het bestemmingsplan voor het in gebruik nemen van een kantoor voor maatschappelijke doeleinden (kerk)</text:p>
            <text:p text:style-name="common-al">Datum verleend: 27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83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3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3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het in gebruik nemen van een kantoor voor maatschappelijke doeleinden (kerk), Energieweg 8 te Alphen aan den Rijn, V2021/552</meta:user-defined>
    <meta:user-defined meta:name="DCTERMS.W3CDTF/DCTERMS.available">2021-10-06</meta:user-defined>
    <meta:user-defined meta:name="DCTERMS.W3CDTF/OVERHEIDop.jaargang">2021</meta:user-defined>
    <meta:user-defined meta:name="OVERHEIDop.publicationIssue">346833</meta:user-defined>
    <meta:user-defined meta:name="OVERHEIDop.GmbID/DC.identifier">gmb-2021-346833</meta:user-defined>
    <meta:user-defined meta:name="OVERHEIDop.versieInformatie"/>
  </office:meta>
</office:document-meta>
</file>