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ctiviteitenbesluit milieubeheer - plaatsing ondergrondse opslagtank - Soesterbergsestraat 76,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Soesterbergsestraat 76 in Soest</text:span>
            </text:span>
          </text:p>
            <text:p text:style-name="common-al">Burgemeester en wethouders van de gemeente Soest hebben op 15 september 2021 een melding in het kader van het Activiteitenbesluit milieubeheer ontvangen van TINQ Soest te Soest. De melding heeft betrekking op de plaatsing van een ondergrondse opslagtank voor HVO op het tankstation aan de Soesterbergsestraat 76 in Soest en heeft zaakkenmerk Z-MLD-2021-4297.</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a xlink:href="http://www.overheid.nl" xlink:type="simple"><text:span text:style-name="nadrukondlijn">www.overheid.nl</text:span></text:a>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8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MLD-2021-4297</meta:user-defined>
    <dc:language>nl</dc:language>
    <meta:user-defined meta:name="OVERHEIDop.locatietype/OVERHEIDop.gebiedsmarkering">Adres</meta:user-defined>
    <meta:user-defined meta:name="DC.title">Gemeente Soest - melding Activiteitenbesluit milieubeheer - plaatsing ondergrondse opslagtank - Soesterbergsestraat 76, Soest</meta:user-defined>
    <meta:user-defined meta:name="DCTERMS.W3CDTF/DCTERMS.available">2021-10-06</meta:user-defined>
    <meta:user-defined meta:name="DCTERMS.W3CDTF/OVERHEIDop.jaargang">2021</meta:user-defined>
    <meta:user-defined meta:name="OVERHEIDop.publicationIssue">346831</meta:user-defined>
    <meta:user-defined meta:name="OVERHEIDop.GmbID/DC.identifier">gmb-2021-346831</meta:user-defined>
    <meta:user-defined meta:name="OVERHEIDop.versieInformatie"/>
  </office:meta>
</office:document-meta>
</file>